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SSMER Pierre-A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9 44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cro non-fonctionnel, mauvais contact avec le chargeur (Commander la pièce du bas du fairphone 2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