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ouzier Bla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3 89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laise.crouzier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03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micro lors de vidéoconférence // check mic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