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KOT Guilhe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1 84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euille dans classeur viole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aper machine gaming fixe bien puissante (jouer à Cyberpunk, Hadès et etc; &lt; 2000.-) + écran de bonne qualité + W10 // Client fait partie du CPV (coopérative sympathisant ?; souhaite savoir pour réduc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