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05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ylvia Glatz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535 14 1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sylvia.glatz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1/02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IMAC fin 2013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liente va passer luni 17 mai // faire un devis pour savoir si on doit changer le disque dur interne du mac proposer un disque 480 GB si le disque est mort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05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05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