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chon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8 05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@pocson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7265NG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Faire devis pour micro et batterie qui ne fonctionent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