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Ségo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4514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olene.co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am commandé + check micro (ne peut être entendu, check le termina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