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lla Torre Céci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70 99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mi-200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à niveau du mac. Changer la batterie. Copier photos sur le disque dur extern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