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5045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Habsburg Catharin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668 13 08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catharinahabsburg@gmail.com</text:span></text:span><text:span text:style-name="T25">……</text:span></text:p>
      <text:p text:style-name="P19"/>
      <text:p text:style-name="P20"><text:span text:style-name="T24">d</text:span>ate de réception : <text:span text:style-name="T10"><text:span>29/01/2021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Imac, clavier apple et souris apple.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Z3 // Imac affichant un dossier avec un ? (problème de boot/HDD) // Voir ce que nous pourrions faire pour améliorer l'ordi (from HDD to SSD ? et etc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5045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5045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