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oann Toussai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3 6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ann.tous1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'importe quelle desktop peti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er une machine avec open media vault. 2to en raid 1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