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nggenhager Delph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1 99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phine.lenggen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Ordinateur a 4 problèmes: lent, touches du clavier non-fonctionnelles (cf. post-it), charnière droite cassée, écran présentant une st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