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nne C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59 14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iseuse Bookeen Mus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a prise mini-usb a vraisemblablement été forcée. Il s'agirait de changer la prise (voir si c'est faisable et financièrement acceptable). A priori pour Pier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