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ibson Birgit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3 37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irgittagibso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chargement du Fairphone 3 // Soit le module du bas du natel défectueux, soit chargeur. La prise usb-c n'est pas fixe, elle se meut un peu dans le natel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