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ehli Ursu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4 89 69 (fils)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sula.ziehli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27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502 // EMC 2875 // Macbook Pro 13'' Retina // 2,6 Ghz Intel core i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chine chez le client (fils) // Devis pour batterie de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