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Duna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39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dunan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B3 // 2 problèmes: 1er mac (ancien); Ne s'éteint pas correctement, il faut forcer l'éteignage (REPRIS) // 2nd ordi; ubuntu lag fortement (sauf pour firefo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