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aubin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378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ophie.berthaub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I7 M2X84E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ule réparation avec 5111 // celle-ci caduc // voir avec la cliente si sa vaut la peine de réparer son ordinateur va nous donner information sur l'ordina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