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cteurs petite enfance des grott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68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âble VGA en prêt // Préparer ordi de prêt avec lecteur dv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