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ahar Kas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4 08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lus. Si la réparation lui coûte trop cher lui proposer la machine qu'il a en prê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