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SAVI Ig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6 90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gal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22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13 (vitre collée) // DD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problèmes: 1) Imac trop lent (passer de HDD à SDD ? ; Si oui --&gt; voir avec Pierre pour décoller la vitre) // 2) DD externe n'est plus fonctionnel. Voir s'il est possible d'extraire/récupérer les données. /// Faire attention à KDRIVE (cf. Cisco) si on doit résinstaller l'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