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AVI Ig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6 90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al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3 (vitre collée) // 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roblèmes: 1) Imac trop lent (passer de HDD à SDD ? ; Si oui --&gt; voir avec Pierre pour décoller la vitre) // 2) DD externe n'est plus fonctionnel. Voir s'il est possible d'extraire/récupérer les données. /// Faire attention à KDRIVE (cf. Cisco) si on doit résinstaller l'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