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LLOUD Auré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1 70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hanger batterie // Voir partie du clavier, si elle est droite // Reviser les vis du levier-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