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02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ominique Amack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79 11 9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2/0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3 // Ordinateur ne s'allume pas // faire devi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02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02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