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VOLLE G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73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.thivolle@edu.ge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5-721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E-mail pour améliorations supp. envoyé (en attente de réponse) // Ordinateur s'est éteint brusquement 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