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ctoria Jos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16 52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sianevictoria7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+ charge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Ordinateur qui reste figé sur l'écran du logo, puis s'éteint et se rallume (boucle; suite à une réinitialisation) // Certaines touches ne fonctionnent plus correctement (cf. postit sur ordi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