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oltz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36 64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laviescholtz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0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Fairphone 3 commandée // DONE: Fairphone 3 "ne s'allume plus", écran brouillé/gri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