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 Sar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1 53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h.vuille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501U NOTEBOOK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lavier arrivé // Certaines touches du clavier ne fonctionnent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