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BEGA Car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509.85.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sobeg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EKSTOR Laptop // W10 // Lecteur DVD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DEVIS (08/02) // Divers problèmes: Lecture de vidéo (hyper lent, image saccade) // Lecteur DVD est reconnu, mais ne fonctionne pas sur l'ordi // Firefox freeze, plante // Préparer support 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