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2 93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k0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Ordi ne s'allume plus // Activer Trimforce, mais need password admin qui n'a pas été donné; cliente ne répond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