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ant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0 36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poupahonk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E D2  //   Vente d'une batterie de remplacement pour un Dell 74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