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01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AULY Pau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62 60 8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enji.rauly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0/0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portabl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 répond pas (message vocal laissé) // Problème de son; message: "pas de périphérique audio"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01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01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