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Pag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4 67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que@presence-mp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(Tour PC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24 HEURES DEVIS (10/02) // Installer W10 (from W7 --&gt; W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