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essig Frédér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83 28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24 HEURES DEVIS (08/02) // La machine chauffe. Remplacer la pâte thermique et faire un nettoyage simpl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