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leri Al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22 343 09 8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do.cavaleri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18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commander un chargeur pour sony VAIO et préparer un DELL E7470 sous windows 10 pro et transferer les données de l'ancien ordinateur Son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