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012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Kahamaile Malo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883 57 9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malo.kahamaile@etu.unige.ch</text:span></text:span><text:span text:style-name="T25">……</text:span></text:p>
      <text:p text:style-name="P19"/>
      <text:p text:style-name="P20"><text:span text:style-name="T24">d</text:span>ate de réception : <text:span text:style-name="T10"><text:span>15/01/2021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Fairphone 2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FAIRE DEVIS  // Système corrompu // tenter de récupérer les données et re-installer fairphoneOS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012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012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