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H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2 0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cah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() // Micro Samson // firebox Presonus (boîte audio) // adaptateur us-ch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driver pour faire fonctionner firebox avec Macbook pro et micro a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