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hetto Dav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1505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hett.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Problème de wi-fi suite à une mise à jour. Bloquer l'ancien noyau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