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euvray Jean-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apeze.jau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300SF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(DONE) // TO DO: Transférer photos du HDD 3,5" au HDD port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