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0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rnier Jacqu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9 53 86 28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acquesmbarnier@free.fr</text:span></text:span><text:span text:style-name="T25">……</text:span></text:p>
      <text:p text:style-name="P19"/>
      <text:p text:style-name="P20"><text:span text:style-name="T24">d</text:span>ate de réception : <text:span text:style-name="T10"><text:span>15/0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ase C2 //  Démarrage de Ubuntu est cassé au niveau de l'uefi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0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0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