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DRIGUEZ El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0 04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sa.rdgz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 // Modèle 1796 // i5 // 256gb // 8gb // w10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 envoyé /// Récupérer les données // Essayer de remplacer la batterie sans abîm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