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0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Ysaline Rocha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37 89 9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3/0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 // Dell latitud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er ordi afin de vendre, voir avec Pierre pour tous les modèles possible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0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0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