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00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LLENSPACH Lé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02 77 7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eo.allenspach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3/01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lite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ation W10 PRO + SSD+ TRANSFERT de donées+ lecteur DVD défectueux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00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00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