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och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7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stillerie@eaudevie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réparer dell latitude E7450 (E7440 finalement, car plus de E7450) // banana (comptabilité) installer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