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ZIN Charles-Pi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65 72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24 HEURES DEVIS (10/02) // Récupérer données d'un DD // Récupérer datas d'anciens ordinateurs, puis ces ordis restent à Itopie,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