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Hu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507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nhu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émarage Windows faire devis et communiquer au client(Problème disque dur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