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my Gi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8169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es.gum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C3 //  Installation Ubuntu 20.04 + SSD 240 GB communiquer devis cli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