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zon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4 2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zoneva.tzvetel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démarre et s'eteint soudainement. Probablement problème de l'alimentation. Préparer un 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