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9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o Rena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36 28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nata.martino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2/01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Z3 // Ré-installation osx sur un ssd 240GB et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9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9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