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cardi Grazi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/679 6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riccard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Fairphone téléphone s'éteint tout seul (communique devis à la cliente) pense que port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