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ane Bel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0 6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@ariane-beldi.ch</text:span></text:span><text:span text:style-name="T25">……</text:span></text:p>
      <text:p text:style-name="P19"/>
      <text:p text:style-name="P20"><text:span text:style-name="T24">d</text:span>ate de réception : <text:span text:style-name="T10"><text:span>11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Préparer dell e7450 // installer W10 // docking station (-&gt; commander si besoin) // imprimante/photopieuse (-&gt; san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