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GET Zo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34 73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6475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Batterie morte // ventilateur tourne trop fortement // démarre 1 fois sur 2 //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