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NN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e7440 ou 50 // faire transfert de données des 2 ordis vers le nouvel ordi. // préparer et devis pour une imprimante/photocopieuse/scanner // devis pour lecteur dvd/cd externe (pour e7440/5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